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fwateringskanaal te Farm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4 heeft de gemeente Eemsdelta een aanvraag ontvangen voor het aanleggen van een boordvoorziening langs het afwateringskanaal op de locatie Afwateringskanaal te Farmsum 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609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9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09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497</meta:user-defined>
    <meta:user-defined meta:name="DCTERMS.abstract">30 oktober 2024 voor het aanleggen van een boordvoorziening langs het afwateringskanaal op de locatie Afwateringskanaal te Farmsum .</meta:user-defined>
    <dc:language>nl</dc:language>
    <meta:user-defined meta:name="OVERHEIDop.locatietype/OVERHEIDop.gebiedsmarkering">Vlak</meta:user-defined>
    <meta:user-defined meta:name="DC.title">Kennisgeving ontvangst aanvraag omgevingsvergunning Afwateringskanaal te Farmsu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6090</meta:user-defined>
    <meta:user-defined meta:name="OVERHEIDop.GmbID/DC.identifier">gmb-2024-466090</meta:user-defined>
    <meta:user-defined meta:name="OVERHEIDop.versieInformatie"/>
  </office:meta>
</office:document-meta>
</file>