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Doortocht 9, 2411DS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heeft de Omgevingsdienst Midden-Holland (ODMH) namens de gemeente Bodegraven-Reeuwijk een melding ontvangen ter plaatse van de Doortocht 9, 2411DS Bodegraven.</text:p>
            <text:p text:style-name="common-al">Dit betreft: het in gebruik hebben van een koelinstallatie DH23-166_RH - 1.</text:p>
            <text:p text:style-name="common-al">De melding is geregistreerd onder kenmerk 2024-0002111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6608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8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8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1114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Doortocht 9, 2411DS Bodegrav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88</meta:user-defined>
    <meta:user-defined meta:name="OVERHEIDop.GmbID/DC.identifier">gmb-2024-466088</meta:user-defined>
    <meta:user-defined meta:name="OVERHEIDop.versieInformatie"/>
  </office:meta>
</office:document-meta>
</file>