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ijdelijke woonunit i.v.m. bouw nieuwe woning, Korendijk 2, 1844 KH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endijk 2, 1844 KH Driehuizen<text:span text:style-name="nadrukvet">; </text:span>het plaatsen van een tijdelijke woonunit i.v.m. bouw nieuwe woning</text:p>
            <text:p text:style-name="common-al">
            
          </text:p>
            <text:p text:style-name="common-al">Datum ontvangst: 01-11-2024</text:p>
            <text:p text:style-name="common-al">Zaaknummer: 00008895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08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9561</meta:user-defined>
    <dc:language>nl</dc:language>
    <meta:user-defined meta:name="OVERHEIDop.locatietype/OVERHEIDop.gebiedsmarkering">Punt</meta:user-defined>
    <meta:user-defined meta:name="DC.title">Omgevingsvergunning aangevraagd: het plaatsen van een tijdelijke woonunit i.v.m. bouw nieuwe woning, Korendijk 2, 1844 KH Driehui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87</meta:user-defined>
    <meta:user-defined meta:name="OVERHEIDop.GmbID/DC.identifier">gmb-2024-466087</meta:user-defined>
    <meta:user-defined meta:name="OVERHEIDop.versieInformatie"/>
  </office:meta>
</office:document-meta>
</file>