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oktober 2024, <text:span text:style-name="nadrukvet">Sinterklaas Intocht Ulicoten</text:span> op 24 november 2024 van 10.00 uur tot 14.30 uur in het Centrum van Ulicoten (1091591)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607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7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75</meta:user-defined>
    <meta:user-defined meta:name="OVERHEIDop.GmbID/DC.identifier">gmb-2024-466075</meta:user-defined>
    <meta:user-defined meta:name="OVERHEIDop.versieInformatie"/>
  </office:meta>
</office:document-meta>
</file>