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Eerste Groenelaan 5, 1901HS Castricum, het realiseren van een Bed en Breakfast in een bestaand bouwwerk, verzenddatum 4 november 2024 (Z2024-000053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6606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6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6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5341</meta:user-defined>
    <meta:user-defined meta:name="DCTERMS.abstract">Eerste Groenelaan 5, 1901HS Castricum, het realiseren van een Bed en Breakfast in een bestaand bouwwerk, verzenddatum 4 november 2024 (Z2024-00005341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Eerste Groenelaan 5, 1901HS Castricum, het realiseren van een Bed en Breakfast in een bestaand bouwwerk, verzenddatum 4 november 2024 (Z2024-00005341)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067</meta:user-defined>
    <meta:user-defined meta:name="OVERHEIDop.GmbID/DC.identifier">gmb-2024-466067</meta:user-defined>
    <meta:user-defined meta:name="OVERHEIDop.versieInformatie"/>
  </office:meta>
</office:document-meta>
</file>