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overkapping en carport incl schuur plaatsen aan Rijksstraatweg 123, 4254 XD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overkapping en carport incl schuur plaatsen aan Rijksstraatweg 123, 4254 XD Sleeuwijk (2024-038651).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4-11-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606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06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06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8651</meta:user-defined>
    <meta:user-defined meta:name="DCTERMS.abstract">overkapping en carport incl schuur plaatsen</meta:user-defined>
    <dc:language>nl</dc:language>
    <meta:user-defined meta:name="OVERHEIDop.locatietype/OVERHEIDop.gebiedsmarkering">Punt</meta:user-defined>
    <meta:user-defined meta:name="DC.title">Gemeente Altena - Toestemming voor overkapping en carport incl schuur plaatsen aan Rijksstraatweg 123, 4254 XD Sleeuwijk</meta:user-defined>
    <meta:user-defined meta:name="DCTERMS.W3CDTF/DCTERMS.available">2024-11-06</meta:user-defined>
    <meta:user-defined meta:name="DCTERMS.W3CDTF/OVERHEIDop.jaargang">2024</meta:user-defined>
    <meta:user-defined meta:name="OVERHEIDop.publicationIssue">466065</meta:user-defined>
    <meta:user-defined meta:name="OVERHEIDop.GmbID/DC.identifier">gmb-2024-466065</meta:user-defined>
    <meta:user-defined meta:name="OVERHEIDop.versieInformatie"/>
  </office:meta>
</office:document-meta>
</file>