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kadastrale splitsing van nummer 31 en 31A op de locatie Secretaris Bosmanstraat 31 te Zandvoort, ingetrokken op 31 oktober 2024, zaaknummer ODIJ-Z-24-145743</text:p>
      <text:section text:name="zakelijke-mededeling_id1-3-2" text:style-name="zakelijke-mededeling">
        <text:section text:name="zakelijke-mededeling-tekst_id1-3-2-1" text:style-name="zakelijke-mededeling-tekst">
          <text:section text:name="tekst_id1-3-2-1-1" text:style-name="tekst">
            <text:p text:style-name="last-al">Gemeente Zandvoort heeft een aanvraag voor een omgevingsvergunning ontvangen. De vergunning is aangevraagd voor kadastrale splitsing van nummer 31 en 31A op de locatie Secretaris Bosmanstraat 31   Zandvoort. De aanvraag is op verzoek van de aanvrager op 31 okto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60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kadastrale splitsing van nummer 31 en 31A op de locatie Secretaris Bosmanstraat 31 te Zandvoort, ingetrokken op 31 oktober 2024, zaaknummer ODIJ-Z-24-145743</meta:user-defined>
    <meta:user-defined meta:name="DCTERMS.W3CDTF/DCTERMS.available">2024-11-06</meta:user-defined>
    <meta:user-defined meta:name="DCTERMS.W3CDTF/OVERHEIDop.jaargang">2024</meta:user-defined>
    <meta:user-defined meta:name="OVERHEIDop.publicationIssue">466064</meta:user-defined>
    <meta:user-defined meta:name="OVERHEIDop.GmbID/DC.identifier">gmb-2024-466064</meta:user-defined>
    <meta:user-defined meta:name="OVERHEIDop.versieInformatie"/>
  </office:meta>
</office:document-meta>
</file>