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eetsterweg 36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eft de gemeente een melding ontvangen voor activiteiten waarvoor geen vergunningplicht geldt op de locatie Beetsterweg 36, 9244GC Beetsterzwaag. De melding is geregistreerd onder zaaknummer Z2024-00005669. De melding betreft:</text:p>
            <text:p text:style-name="common-al">het carbidschieten op 31 december 2024 van 10:00 tot 18:00 uur in Beetsterzwa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606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6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eetsterweg 36, 9244GC Beetsterzwaa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61</meta:user-defined>
    <meta:user-defined meta:name="OVERHEIDop.GmbID/DC.identifier">gmb-2024-466061</meta:user-defined>
    <meta:user-defined meta:name="OVERHEIDop.versieInformatie"/>
  </office:meta>
</office:document-meta>
</file>