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verbinding op de locatie Rekerkoogweg tussen huisnummer 16 en kruising Dergmeerweg, Dergmeerweg tussen huisnummer 10 en 30, tussen kruising Warmenhuizerweg - Dergmeerweg en kruising Warmenhuizerweg -N24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iddenspanningsverbinding</text:p>
            <text:p text:style-name="common-al">
            <text:span text:style-name="nadrukvet">Locatie:</text:span> Rekerkoogweg tussen huisnummer 16 en kruising Dergmeerweg, Dergmeerweg tussen huisnummer 10 en 30, tussen kruising Warmenhuizerweg - Dergmeerweg en kruising Warmenhuizerweg - N245 in Warmenhuizen</text:p>
            <text:p text:style-name="common-al">
            <text:span text:style-name="nadrukvet">Zaaknummer: </text:span>Z2024-00003313</text:p>
            <text:p text:style-name="common-al">
            <text:span text:style-name="nadrukvet">Ontvangstdatum:</text:span> 30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60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3</meta:user-defined>
    <meta:user-defined meta:name="DCTERMS.abstract">Ontvangst aanvraag omgevingsvergunning Rekerkoogweg tussen huisnummer 16 en kruising Dergmeerweg, Dergmeerweg tussen huisnummer 10 en 30, tussen kruising Warmenhuizerweg - Dergmeerweg en kruising Warmenhuizerweg -N245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middenspanningsverbinding op de locatie Rekerkoogweg tussen huisnummer 16 en kruising Dergmeerweg, Dergmeerweg tussen huisnummer 10 en 30, tussen kruising Warmenhuizerweg - Dergmeerweg en kruising Warmenhuizerweg -N245 in Warmen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60</meta:user-defined>
    <meta:user-defined meta:name="OVERHEIDop.GmbID/DC.identifier">gmb-2024-466060</meta:user-defined>
    <meta:user-defined meta:name="OVERHEIDop.versieInformatie"/>
  </office:meta>
</office:document-meta>
</file>