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Maasbommels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bommelsestraat 22</text:span>
          </text:p>
            <text:p text:style-name="common-al">
            <text:span text:style-name="nadrukvet">Het uitbreiden en gebruiken van een bestaand bijgebouw voor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885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885</meta:user-defined>
    <meta:user-defined meta:name="DCTERMS.abstract">het uitbreiden en gebruiken van een bestaand bijgebouw voor mantel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Maasbommelsestraat 2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6</meta:user-defined>
    <meta:user-defined meta:name="OVERHEIDop.GmbID/DC.identifier">gmb-2024-46606</meta:user-defined>
    <meta:user-defined meta:name="OVERHEIDop.versieInformatie"/>
  </office:meta>
</office:document-meta>
</file>