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agrarisch bedrijf naar een agrarisch technisch hulpbedrijf (BOPA, buitenplanse omgevingsplanactiviteit) aan Loonse Molenstraat 14, 5175 PT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onse Molenstraat 14, 5175 PT Loon op Zand,</text:span> het wijzigen van het agrarisch bedrijf naar een agrarisch technisch hulpbedrijf (BOPA, buitenplanse omgevingsplanactiviteit) (0809Z2406813 ontvangen 01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605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6813</meta:user-defined>
    <dc:language>nl</dc:language>
    <meta:user-defined meta:name="OVERHEIDop.locatietype/OVERHEIDop.gebiedsmarkering">Punt</meta:user-defined>
    <meta:user-defined meta:name="DC.title">Aanvraag vergunning voor het wijzigen van het agrarisch bedrijf naar een agrarisch technisch hulpbedrijf (BOPA, buitenplanse omgevingsplanactiviteit) aan Loonse Molenstraat 14, 5175 PT Loon op Z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59</meta:user-defined>
    <meta:user-defined meta:name="OVERHEIDop.GmbID/DC.identifier">gmb-2024-466059</meta:user-defined>
    <meta:user-defined meta:name="OVERHEIDop.versieInformatie"/>
  </office:meta>
</office:document-meta>
</file>