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oderniseren van de antenne installatie Odido L.1889 TI.1794 Leeuwarden aan de Noorderweg 106, 8911 ES Leeuwarden (OV-2024-0042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moderniseren van de antenne installatie Odido L.1889 TI.1794 Leeuwarden aan de Noorderweg 106, 8911 ES Leeuwarden. Bij ons geregistreerd onder kenmerk: OV-2024-004287. De verzenddatum van de omgevingsvergunning is 0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0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87</meta:user-defined>
    <dc:language>nl</dc:language>
    <meta:user-defined meta:name="OVERHEIDop.locatietype/OVERHEIDop.gebiedsmarkering">Punt</meta:user-defined>
    <meta:user-defined meta:name="DC.title">Verleende omgevingsvergunning voor het moderniseren van de antenne installatie Odido L.1889 TI.1794 Leeuwarden aan de Noorderweg 106, 8911 ES Leeuwarden (OV-2024-004287)</meta:user-defined>
    <meta:user-defined meta:name="DCTERMS.W3CDTF/DCTERMS.available">2024-11-06</meta:user-defined>
    <meta:user-defined meta:name="DCTERMS.W3CDTF/OVERHEIDop.jaargang">2024</meta:user-defined>
    <meta:user-defined meta:name="OVERHEIDop.publicationIssue">466055</meta:user-defined>
    <meta:user-defined meta:name="OVERHEIDop.GmbID/DC.identifier">gmb-2024-466055</meta:user-defined>
    <meta:user-defined meta:name="OVERHEIDop.versieInformatie"/>
  </office:meta>
</office:document-meta>
</file>