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oktober 2024,<text:span text:style-name="nadrukvet"> Plein Publique </text:span>op 8 november 2024 van 20.00 uur tot 02.00 uur, 9 november 2024 van 09.00 uur tot 02.00 uur en 10 november 2024 van 09.00 uur tot 21.00 uur op de Wouwerdries in Chaam (1087567)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605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53</meta:user-defined>
    <meta:user-defined meta:name="OVERHEIDop.GmbID/DC.identifier">gmb-2024-466053</meta:user-defined>
    <meta:user-defined meta:name="OVERHEIDop.versieInformatie"/>
  </office:meta>
</office:document-meta>
</file>