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 </text:p>
            <text:p text:style-name="common-al">
            <text:span text:style-name="nadrukvet">Tent op kerkplein Alphen (Carnaval 2025)</text:span> op 03 maart 2025 van 18.00 uur tot 01.30 uur en </text:p>
            <text:p text:style-name="common-al">op 04 maart 2025 van 12:00 uur tot 01:30 uur in Alphen, Raadhuisstraat 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6604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4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4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6047</meta:user-defined>
    <meta:user-defined meta:name="OVERHEIDop.GmbID/DC.identifier">gmb-2024-466047</meta:user-defined>
    <meta:user-defined meta:name="OVERHEIDop.versieInformatie"/>
  </office:meta>
</office:document-meta>
</file>