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hekwerk door een schuifpoort, Esmoreitdreef 2, 3562LB Utrecht, GU-Z2024-002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moreitdreef 2, 3562LB Utrecht</text:p>
            <text:p text:style-name="common-al">GU-Z2024-0025385</text:p>
            <text:p text:style-name="common-al">Toelichting: het vervangen van een hekwerk door een schuifpo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0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385</meta:user-defined>
    <meta:user-defined meta:name="DCTERMS.abstract">Toelichting: het vervangen van een hekwerk door een schuifpoort</meta:user-defined>
    <dc:language>nl</dc:language>
    <meta:user-defined meta:name="OVERHEIDop.locatietype/OVERHEIDop.gebiedsmarkering">Vlak</meta:user-defined>
    <meta:user-defined meta:name="DC.title">Verleende Omgevingsvergunning, het vervangen van een hekwerk door een schuifpoort, Esmoreitdreef 2, 3562LB Utrecht, GU-Z2024-0025385</meta:user-defined>
    <meta:user-defined meta:name="OVERHEIDop.datumEindeReactietermijn">2024-12-16</meta:user-defined>
    <meta:user-defined meta:name="OVERHEIDop.terinzageleggingBG">https://jeleefomgeving.nl/inzien/002220647/b331f582-9a7e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43</meta:user-defined>
    <meta:user-defined meta:name="OVERHEIDop.GmbID/DC.identifier">gmb-2024-466043</meta:user-defined>
    <meta:user-defined meta:name="OVERHEIDop.versieInformatie"/>
  </office:meta>
</office:document-meta>
</file>