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Flierdijk 4 7683RA Den Ham,  zaaknummer TR-Z2024-000397, het plaatsen van een schuifpoort, terreinverlichting, hekwerk met zichtdoek, invalideparkeerplaatsborden en reclame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Flierdijk 4 7683RA Den Ham</text:p>
            <text:p text:style-name="common-al">
            <text:span text:style-name="nadrukvet">Project:</text:span> het plaatsen van een schuifpoort, terreinverlichting, hekwerk met zichtdoek, invalideparkeerplaatsborden en reclameborden</text:p>
            <text:p text:style-name="common-al">
            <text:span text:style-name="nadrukvet">Verzonden: </text:span>04-11-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604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4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4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397</meta:user-defined>
    <meta:user-defined meta:name="DCTERMS.abstract">het plaatsen van een schuifpoort, terreinverlichting, hekwerk met zichtdoek, invalideparkeerplaatsborden en reclameborden</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Flierdijk 4 7683RA Den Ham,  zaaknummer TR-Z2024-000397, het plaatsen van een schuifpoort, terreinverlichting, hekwerk met zichtdoek, invalideparkeerplaatsborden en reclameborden.</meta:user-defined>
    <meta:user-defined meta:name="DCTERMS.W3CDTF/DCTERMS.available">2024-11-13</meta:user-defined>
    <meta:user-defined meta:name="DCTERMS.W3CDTF/OVERHEIDop.jaargang">2024</meta:user-defined>
    <meta:user-defined meta:name="OVERHEIDop.publicationIssue">466041</meta:user-defined>
    <meta:user-defined meta:name="OVERHEIDop.GmbID/DC.identifier">gmb-2024-466041</meta:user-defined>
    <meta:user-defined meta:name="OVERHEIDop.versieInformatie"/>
  </office:meta>
</office:document-meta>
</file>