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6a, 5374 N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4 een aanvraag omgevingsvergunning ontvangen.</text:p>
            <text:p text:style-name="common-al">Het betreft een aanvraag op locatie Schansweg 6a, 5374 NR Schaijk met omschrijving "plaatsen van 16 zonnepanelen".</text:p>
            <text:p text:style-name="common-al">De zaak is geregistreerd onder nummer 86981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0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69812024</meta:user-defined>
    <meta:user-defined meta:name="DCTERMS.abstract">plaatsen van 16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weg 6a, 5374 NR Scha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39</meta:user-defined>
    <meta:user-defined meta:name="OVERHEIDop.GmbID/DC.identifier">gmb-2024-466039</meta:user-defined>
    <meta:user-defined meta:name="OVERHEIDop.versieInformatie"/>
  </office:meta>
</office:document-meta>
</file>