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en gereserveerde gehandicaptenparkeerplaats op kenteken aan te wijzigen op parkeerplaats t.h.v. perceel Berkenpad 4 in Blijham  </text:p>
      <text:section text:name="regeling_id1-3-2" text:style-name="regeling">
        <text:section text:name="aanhef_id1-3-2-1" text:style-name="aanhef">
          <text:section text:name="context_id1-3-2-1-1" text:style-name="context">
            <text:p text:style-name="context.al">No. Z/24/201702/D-569538</text:p>
            <text:p text:style-name="context.al"/>
            <text:p text:style-name="context.al">Burgemeester en wethouders van de gemeente Westerwolde;</text:p>
            <text:p text:style-name="context_bottom"/>
          </text:section>
          <text:section text:name="considerans_id1-3-2-1-2" text:style-name="considerans">
            <text:p text:style-name="tussenkopcur">
            <text:span text:style-name="nadrukvet">
              <text:span text:style-name="nadrukvet">Overwegende </text:span>
            </text:span>
          </text:p>
            <text:p text:style-name="considerans.al">• dat de Berkenpad in Blijham een openbare weg is, tussen de Middenweg en Kruisstraat;</text:p>
            <text:p text:style-name="considerans.al"> • dat de in dit besluit genoemde weg is gelegen binnen de bebouwde kom; </text:p>
            <text:p text:style-name="considerans.al">• dat bewoner van Berkenpad 4 in Blijham een aanvraag heeft ingediend voor de toewijzing van een gehandicaptenparkeerplaats op kenteken nabij haar woning;</text:p>
            <text:p text:style-name="considerans.al"> • dat het verzoek voldoet aan de gestelde voorwaarden voor de toekenning van een gereserveerde gehandicaptenparkeerplaats als opgenomen in het vastgestelde <text:span text:style-name="nadrukcur">Beleid tot het toekennen en de handhaving van gehandicaptenparkeerplaatsen van de Gemeente Westerwolde</text:span>;</text:p>
            <text:p text:style-name="considerans.al"> • dat een gereserveerde gehandicaptenparkeerplaats aangewezen kan worden op grond van artikel 2, lid 1, onderdeel c van de Wegenverkeerswet 1994;</text:p>
            <text:p text:style-name="considerans.al"> • dat op voorhand niet is gebleken dat het instellen van de voorgestelde maatregelen gevaarlijke of hinderlijke verkeerssituaties oplevert;</text:p>
            <text:p text:style-name="considerans.al"> • de aanbevelingen uit het ASVV(Aanbevelingen Verkeersvoorzieningen Binnen de Bebouwde kom) van het CROW t.a.v. gehandicaptenparkeerplaatsen;</text:p>
            <text:p text:style-name="considerans.al"> • dat de betreffende parkeerplaats die aanvrager wenst aan te wijzen als gereserveerde gehandicaptenparkeerplaats in eigendom en beheer is van gemeente Westerwolde; </text:p>
            <text:p text:style-name="considerans.al">• dat de betreffende parkeerplaats voor haar woning ligt (binnen 100 meter), waar plek is voor 3 auto’s (waarvan 1 algemene gehandicaptenparkeerplaats – meest linkse); </text:p>
            <text:p text:style-name="considerans.al">• dat over de gehele Berkenpad in november 2022 een parkeeronderzoek is gedaan (12 parkeerplekken), waaruit bleek dat op 4 verschillende momenten er voldoende plek was; </text:p>
            <text:p text:style-name="considerans.al">• dat hierdoor niet de verwachting is dat er te weinig parkeerplek is;</text:p>
            <text:p text:style-name="considerans.al"> • dat de aangewezen parkeerplek circa 2,7m breed is (standaard parkeerplek) en deze niet een minimale breedte heeft van 3,5m zoals de voorgeschreven CROW richtlijnen aangeven;</text:p>
            <text:p text:style-name="considerans.al"> • dat volgens het Beleid tot het toekennen en de handhaving van gehandicaptenparkeerplaatsen van de Gemeente Westerwolde er mag worden afgeweken van deze CROW richtlijnen (indien de aanvrager hiermee akkoord gaat) en een standaard parkeerplek volstaat;</text:p>
            <text:p text:style-name="considerans.al"> • dat de aanvrager akkoord gaat met een standaard parkeerplek; </text:p>
            <text:p text:style-name="considerans.al">• dat overeenkomstig artikel 24 van het Besluit administratieve bepalingen inzake het wegverkeer overleg is gepleegd met Politie Noord Nederland, District Groningen; </text:p>
            <text:p text:style-name="considerans.al"/>
            <text:p text:style-name="considerans.al">Gelet op:</text:p>
            <text:p text:style-name="considerans.al">• 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 1. Een gereserveerde gehandicaptenparkeerplaats op kenteken aan te wijzen op parkeerplaats tegenover de woning Berkenpad 4 in Blijham. Het betreft de middelste parkeervak zoals aangegeven staat op de tekening in bijlage 1. Er zal een bord E6 + B309 (onderbord) met kenteken van het betreffend voertuig van bijlage 1 van het RVV1990 worden geplaatst. Daarnaast het plaatsen van een symbooltegel beton (afmeting n.t.b.) - aanduiding mindervalide (rolstoel). E.e.a. conform tekening; </text:span>
          </text:p>
            <text:p text:style-name="common-al">
            <text:span text:style-name="nadrukvet">2. Dit verkeersbesluit op de gebruikelijke wijze te publiceren in de huis – aan huisbladen de Ter Apeler Courant en het Streekblad;</text:span>
          </text:p>
            <text:p text:style-name="common-al">
            <text:span text:style-name="nadrukvet">3. Dit verkeersbesluit op de gebruikelijke wijze te publiceren in het digitaal Gemeenteblad. </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ellingen, 6 november 2024</text:span>
            <text:span text:style-name="datum"/>
          </text:p>
          </text:section>
          <text:section text:name="ondertekening_id1-3-2-3-2">
            <text:p><text:span text:style-name="functie">Het college van burgemeester en wethouders van Westerwolde</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A. Snater</text:span>
            <text:span text:style-name="achternaam"/>
          </text:span></text:p>
            <text:p>Medewerker Ruimtelijk Beheer </text:p>
          </text:section>
        </text:section>
        <text:section text:name="bezwaarschrift_id1-3-2-4" text:style-name="bezwaarschrift">
          <text:p text:style-name="bezwaarschrift_top"/>
          <text:p text:style-name="tussenkopvetcur">
          <text:span text:style-name="nadrukvet"/>
        </text:p>
          <text:p text:style-name="tussenkopvet">
          <text:span text:style-name="nadrukvet">Het besluit bekijken </text:span>
        </text:p>
          <text:p text:style-name="bezwaarschrift_al">Het verkeersbesluit met alle daarop betrekking hebbende stukken ligt van <text:span text:style-name="nadrukvet">6 november 2024 tot en met 18 december 2024</text:span> ter inzage in het gemeentehuis in Sellingen. Het staat ook op: zoek.officielebekendmakingen.nl </text:p>
          <text:p text:style-name="bezwaarschrift_al"/>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text:p>
          <text:p text:style-name="bezwaarschrift_al">- de datum waarop u uw bezwaarschrift heeft geschreven;</text:p>
          <text:p text:style-name="bezwaarschrift_al"> - de datum van het besluit waar u bezwaar tegen maakt en een omschrijving van het besluit. Wilt u het kenmerk dat boven deze brief staat vermelden? - de motivering waarom u het niet eens bent met het besluit;</text:p>
          <text:p text:style-name="bezwaarschrift_al"> - uw handtekening.</text:p>
          <text:p text:style-name="bezwaarschrift_al"> Stuur uw bezwaarschrift, binnen zes weken na de dag van bekendmaking van dit besluit, naar het college van burgemeester en wethouders van de gemeente Westerwolde. Postbus 14, 9550 AA Sellingen. </text:p>
          <text:p text:style-name="bezwaarschrift_al"/>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Heeft u een DigiD? Dan kunt u soms ook digitaal bezwaar maken via http://loket.rechtspraak.nl/bestuursrecht </text:p>
          <text:p text:style-name="bezwaarschrift_al"/>
          <text:p text:style-name="bezwaarschrift_al">
          <text:span text:style-name="nadrukvet">Bijlage 1: 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60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Een gereserveerde gehandicaptenparkeerplaats op kenteken aan te wijzen op parkeerplaats t.h.v. perceel Berkenpad 4 in Blijham  - Berkenpad, Blij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1702/D-569538</meta:user-defined>
    <meta:user-defined meta:name="DCTERMS.abstract">Een gereserveerde gehandicaptenparkeerplaats op kenteken aan te wijzen op de parkeerplaats nabij perceel Berkenpad 4 in Blijham </meta:user-defined>
    <meta:user-defined meta:name="OVERHEIDop.verkeersbordcode">E6</meta:user-defined>
    <dc:language>nl</dc:language>
    <meta:user-defined meta:name="OVERHEIDop.locatietype/OVERHEIDop.gebiedsmarkering">Punt</meta:user-defined>
    <meta:user-defined meta:name="DC.title">Een gereserveerde gehandicaptenparkeerplaats op kenteken aan te wijzigen op parkeerplaats t.h.v. perceel Berkenpad 4 in Blijham</meta:user-defined>
    <meta:user-defined meta:name="DCTERMS.W3CDTF/DCTERMS.available">2024-11-06</meta:user-defined>
    <meta:user-defined meta:name="OVERHEIDop.externeBijlage">Tekening GPP op kenteken Berkenpad 4 Blijham |exb-2024-42053</meta:user-defined>
    <meta:user-defined meta:name="DCTERMS.W3CDTF/OVERHEIDop.jaargang">2024</meta:user-defined>
    <meta:user-defined meta:name="OVERHEIDop.publicationIssue">466038</meta:user-defined>
    <meta:user-defined meta:name="OVERHEIDop.GmbID/DC.identifier">gmb-2024-466038</meta:user-defined>
    <meta:user-defined meta:name="OVERHEIDop.versieInformatie"/>
  </office:meta>
</office:document-meta>
</file>