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ijplaten in de berm langs de Oud Nieuwlandseweg te Nieuwolda voor de periode van 28 oktober 2024 tot 3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rijplaten in de berm langs de Oud Nieuwlandseweg te Nieuwolda voor de periode van 28 oktober 2024 tot 30 oktober 2025. Betreft versterking pand. Verleend en verzonden op 30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rijplaten in de berm langs de Oud Nieuwlandseweg te Nieuwolda voor de periode van 28 oktober 2024 tot 30 oktober 2025</meta:user-defined>
    <meta:user-defined meta:name="DCTERMS.W3CDTF/DCTERMS.available">2024-11-06</meta:user-defined>
    <meta:user-defined meta:name="DCTERMS.W3CDTF/OVERHEIDop.jaargang">2024</meta:user-defined>
    <meta:user-defined meta:name="OVERHEIDop.publicationIssue">466034</meta:user-defined>
    <meta:user-defined meta:name="OVERHEIDop.GmbID/DC.identifier">gmb-2024-466034</meta:user-defined>
    <meta:user-defined meta:name="OVERHEIDop.versieInformatie"/>
  </office:meta>
</office:document-meta>
</file>