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intig beuken, Beukenlaan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10/2024, kappen twintig beuken, Beukenlaan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03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3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3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twintig beuken, Beukenlaan, Winscho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33</meta:user-defined>
    <meta:user-defined meta:name="OVERHEIDop.GmbID/DC.identifier">gmb-2024-466033</meta:user-defined>
    <meta:user-defined meta:name="OVERHEIDop.versieInformatie"/>
  </office:meta>
</office:document-meta>
</file>