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66 (hoek) en Imminkstraat 1a Amerongen, het vellen van een Balsempopulier (RX2024-00002684, 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van den Boschstraat 66 (hoek) en Imminkstraat 1a Amerongen, het vellen van een Balsempopulier (RX2024-00002684, 1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03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3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684</meta:user-defined>
    <meta:user-defined meta:name="DCTERMS.abstract">Burg. van den Boschstraat 66 (hoek) en Imminkstraat 1a Amerongen, het vellen van een Balsempopulier (RX2024-00002684, 1 november 2024)</meta:user-defined>
    <dc:language>nl</dc:language>
    <meta:user-defined meta:name="OVERHEIDop.locatietype/OVERHEIDop.gebiedsmarkering">Vlak</meta:user-defined>
    <meta:user-defined meta:name="DC.title">Gemeente Utrechtse Heuvelrug, ingediende aanvraag omgevingsvergunning - Burg. van den Boschstraat 66 (hoek) en Imminkstraat 1a Amerongen, het vellen van een Balsempopulier (RX2024-00002684, 1 november 2024)</meta:user-defined>
    <meta:user-defined meta:name="DCTERMS.W3CDTF/DCTERMS.available">2024-11-06</meta:user-defined>
    <meta:user-defined meta:name="DCTERMS.W3CDTF/OVERHEIDop.jaargang">2024</meta:user-defined>
    <meta:user-defined meta:name="OVERHEIDop.publicationIssue">466031</meta:user-defined>
    <meta:user-defined meta:name="OVERHEIDop.GmbID/DC.identifier">gmb-2024-466031</meta:user-defined>
    <meta:user-defined meta:name="OVERHEIDop.versieInformatie"/>
  </office:meta>
</office:document-meta>
</file>