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ontheffing voor voorwerp op of aan de weg plaatsen ontheffing verlening gevelsteiger 08-10-2024  op de locatie Lopi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ntvangen voor voorwerp op of aan de weg plaatsen ontheffing verlening gevelsteiger 08-10-2024 t/m 11-11-2024  op de locatie Lopikerstraat 37, 2871 BV Schoonhoven. De aanvraag is geregistreerd onder zaaknummer 193114655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0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5585</meta:user-defined>
    <dc:language>nl</dc:language>
    <meta:user-defined meta:name="OVERHEIDop.locatietype/OVERHEIDop.gebiedsmarkering">Punt</meta:user-defined>
    <meta:user-defined meta:name="DC.title">Kennisgeving ontvangst aanvraag  ontheffing voor voorwerp op of aan de weg plaatsen ontheffing verlening gevelsteiger 08-10-2024  op de locatie Lopikerstr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30</meta:user-defined>
    <meta:user-defined meta:name="OVERHEIDop.GmbID/DC.identifier">gmb-2024-466030</meta:user-defined>
    <meta:user-defined meta:name="OVERHEIDop.versieInformatie"/>
  </office:meta>
</office:document-meta>
</file>