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rie dakramen in de woning aan Oude Delft 91R 2611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91R 2611BD Delft | het vervangen van drie dakramen in de woning | 02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0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802</meta:user-defined>
    <meta:user-defined meta:name="DCTERMS.abstract">Vervang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rie dakramen in de woning aan Oude Delft 91R 2611BD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29</meta:user-defined>
    <meta:user-defined meta:name="OVERHEIDop.GmbID/DC.identifier">gmb-2024-466029</meta:user-defined>
    <meta:user-defined meta:name="OVERHEIDop.versieInformatie"/>
  </office:meta>
</office:document-meta>
</file>