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brengen van een dakkapel aan de voorzijde van de woning - Berkenlaan 5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erkenlaan 52, Peize, het aanbrengen van een dakkapel aan de voorzijde van de woning, verleend op 01 nov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602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81</meta:user-defined>
    <meta:user-defined meta:name="DCTERMS.abstract">Gemeente Noordenveld - besluit voor: het aanbrengen van een dakkapel aan de voorzijde van de woning - Berkenlaan 52, Peize</meta:user-defined>
    <dc:language>nl</dc:language>
    <meta:user-defined meta:name="OVERHEIDop.locatietype/OVERHEIDop.gebiedsmarkering">Adres</meta:user-defined>
    <meta:user-defined meta:name="DC.title">Gemeente Noordenveld - aanvr. beschikking behandelen - het aanbrengen van een dakkapel aan de voorzijde van de woning - Berkenlaan 52, Peiz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6028</meta:user-defined>
    <meta:user-defined meta:name="OVERHEIDop.GmbID/DC.identifier">gmb-2024-466028</meta:user-defined>
    <meta:user-defined meta:name="OVERHEIDop.versieInformatie"/>
  </office:meta>
</office:document-meta>
</file>