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leggen van zes middenspanningskabels in de grond, Westkanaaldijk 4 , 3542 DA Utrecht, GU-Z2024-0025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dijk 4 , 3542 DA Utrecht</text:p>
            <text:p text:style-name="common-al">GU-Z2024-0025229</text:p>
            <text:p text:style-name="common-al">Toelichting: Het aanleggen van zes middenspanningskabels in de gro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602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2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2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5229</meta:user-defined>
    <meta:user-defined meta:name="DCTERMS.abstract">Toelichting: Het aanleggen van zes middenspanningskabels in d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aanleggen van zes middenspanningskabels in de grond, Westkanaaldijk 4 , 3542 DA Utrecht, GU-Z2024-0025229</meta:user-defined>
    <meta:user-defined meta:name="OVERHEIDop.datumEindeReactietermijn">2024-12-16</meta:user-defined>
    <meta:user-defined meta:name="OVERHEIDop.terinzageleggingBG">https://jeleefomgeving.nl/inzien/002220647/e69d1cf9-9a7d-11ef-a33d-0050560122a3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026</meta:user-defined>
    <meta:user-defined meta:name="OVERHEIDop.GmbID/DC.identifier">gmb-2024-466026</meta:user-defined>
    <meta:user-defined meta:name="OVERHEIDop.versieInformatie"/>
  </office:meta>
</office:document-meta>
</file>