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Spandoeklokatie 10A, 12B, 13A, 18,19, 20, 21 en Nieuwersluis en Nigtevecht - de start Nieuw Talent Orkest diverse kernen 9-11-2025 t/m 7-12-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1 van de Verordening fysieke leefomgeving Stichtse Vecht. De vergunning is verleend voor het mogen ophangen van spandoeken op diverse locaties binnen gemeente Stichtse Vecht in de periode van 9 november 2024 tot en met 7 december 2024.</text:p>
            <text:p text:style-name="common-al">Datum besluit: 1 november 2024</text:p>
            <text:p text:style-name="common-al">Zaaknummer: Z2024-00001800</text:p>
            <text:p text:style-name="common-al">U kunt bezwaar maken tot en met 16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6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0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00</meta:user-defined>
    <meta:user-defined meta:name="DCTERMS.abstract">Betreft: Besluit op locatie Spandoeklokatie 10A, 12B, 13A, 18,19, 20, 21 en Nieuwersluis en Nigtevecht</meta:user-defined>
    <dc:language>nl</dc:language>
    <meta:user-defined meta:name="OVERHEIDop.locatietype/OVERHEIDop.gebiedsmarkering">Lijn</meta:user-defined>
    <meta:user-defined meta:name="OVERHEIDop.locatietype/OVERHEIDop.gebiedsmarkering">Lijn</meta:user-defined>
    <meta:user-defined meta:name="DC.title">Gemeente Stichtse Vecht - Vergunning Spandoeklokatie 10A, 12B, 13A, 18,19, 20, 21 en Nieuwersluis en Nigtevecht - de start Nieuw Talent Orkest diverse kernen 9-11-2025 t/m 7-12-2024</meta:user-defined>
    <meta:user-defined meta:name="OVERHEIDop.datumEindeReactietermijn">2024-12-16</meta:user-defined>
    <meta:user-defined meta:name="OVERHEIDop.terinzageleggingBG">https://jeleefomgeving.nl/inzien/823214527/9aa7799d-9a7d-11ef-a342-00505601200c</meta:user-defined>
    <meta:user-defined meta:name="DCTERMS.W3CDTF/DCTERMS.available">2024-11-06</meta:user-defined>
    <meta:user-defined meta:name="DCTERMS.W3CDTF/OVERHEIDop.jaargang">2024</meta:user-defined>
    <meta:user-defined meta:name="OVERHEIDop.publicationIssue">466021</meta:user-defined>
    <meta:user-defined meta:name="OVERHEIDop.GmbID/DC.identifier">gmb-2024-466021</meta:user-defined>
    <meta:user-defined meta:name="OVERHEIDop.versieInformatie"/>
  </office:meta>
</office:document-meta>
</file>