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een rommelmarkt in de Eurohal Zuidbroek van 18 november t/m 24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12 reclame-driehoeksborden ten behoeve van een rommelmarkt in de Eurohal Zuidbroek van 18 november t/m 24 november 2024. Verleend en verzonden op 28 oktober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6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602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2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02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een rommelmarkt in de Eurohal Zuidbroek van 18 november t/m 24 november 2024</meta:user-defined>
    <meta:user-defined meta:name="DCTERMS.W3CDTF/DCTERMS.available">2024-11-06</meta:user-defined>
    <meta:user-defined meta:name="DCTERMS.W3CDTF/OVERHEIDop.jaargang">2024</meta:user-defined>
    <meta:user-defined meta:name="OVERHEIDop.publicationIssue">466020</meta:user-defined>
    <meta:user-defined meta:name="OVERHEIDop.GmbID/DC.identifier">gmb-2024-466020</meta:user-defined>
    <meta:user-defined meta:name="OVERHEIDop.versieInformatie"/>
  </office:meta>
</office:document-meta>
</file>