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speeltuin Luppo Stekstraat,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0/2024, kappen kastanjeboom, speeltuin Luppo Stekstraat,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0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kastanjeboom, speeltuin Luppo Stekstraat, Drieb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19</meta:user-defined>
    <meta:user-defined meta:name="OVERHEIDop.GmbID/DC.identifier">gmb-2024-466019</meta:user-defined>
    <meta:user-defined meta:name="OVERHEIDop.versieInformatie"/>
  </office:meta>
</office:document-meta>
</file>