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eeg 27B, 1217 MA Hilversum, Albertus Perksteeg 27C, 1217 MA Hilversum (legaliseren splitsen 2 kadastraal gesplitste appartementen); CLZ-00012279; 03-11-2024;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eeg 27B, 1217 MA Hilversum, Albertus Perksteeg 27C, 1217 MA Hilversum (legaliseren splitsen 2 kadastraal gesplitste appartementen); CLZ-00012279; 03-11-2024; Status: Aanvraag ontvangen, gemeente Hilversum</text:p>
            <text:p text:style-name="common-al">
            
          </text:p>
            <text:p text:style-name="common-al">Datum indiening aanvraag: 0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7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Albertus Perksteeg 27B, 1217 MA Hilversum, Albertus Perksteeg 27C, 1217 MA Hilversum (legaliseren splitsen 2 kadastraal gesplitste appartementen); CLZ-00012279; 03-11-2024; Status: Aanvraag ontvangen,</meta:user-defined>
    <meta:user-defined meta:name="DCTERMS.W3CDTF/DCTERMS.available">2024-11-06</meta:user-defined>
    <meta:user-defined meta:name="DCTERMS.W3CDTF/OVERHEIDop.jaargang">2024</meta:user-defined>
    <meta:user-defined meta:name="OVERHEIDop.publicationIssue">466018</meta:user-defined>
    <meta:user-defined meta:name="OVERHEIDop.GmbID/DC.identifier">gmb-2024-466018</meta:user-defined>
    <meta:user-defined meta:name="OVERHEIDop.versieInformatie"/>
  </office:meta>
</office:document-meta>
</file>