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ing bestaande bouwvergunning, Funen 5, 9685 H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10/2024, wijziging bestaande bouwvergunning, Funen 5, 9685 H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01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1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1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wijziging bestaande bouwvergunning, Funen 5, 9685 HE Blauwesta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16</meta:user-defined>
    <meta:user-defined meta:name="OVERHEIDop.GmbID/DC.identifier">gmb-2024-466016</meta:user-defined>
    <meta:user-defined meta:name="OVERHEIDop.versieInformatie"/>
  </office:meta>
</office:document-meta>
</file>