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een rommelmarkt in de Eurohal Zuidbroek van 4 november t/m 10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een rommelmarkt in de Eurohal Zuidbroek van 4 november t/m 10 november 2024. Verleend en verzonden op 28 okto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01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1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1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een rommelmarkt in de Eurohal Zuidbroek van 4 november t/m 10 november 2024</meta:user-defined>
    <meta:user-defined meta:name="DCTERMS.W3CDTF/DCTERMS.available">2024-11-06</meta:user-defined>
    <meta:user-defined meta:name="DCTERMS.W3CDTF/OVERHEIDop.jaargang">2024</meta:user-defined>
    <meta:user-defined meta:name="OVERHEIDop.publicationIssue">466014</meta:user-defined>
    <meta:user-defined meta:name="OVERHEIDop.GmbID/DC.identifier">gmb-2024-466014</meta:user-defined>
    <meta:user-defined meta:name="OVERHEIDop.versieInformatie"/>
  </office:meta>
</office:document-meta>
</file>