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herstellen dakruiter en koepel Kerk Nieuw Beerta, Hoofdweg 18, 9687 PL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10/2024, herstellen dakruiter en koepel Kerk Nieuw Beerta, Hoofdweg 18, 9687 PL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6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01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1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herstellen dakruiter en koepel Kerk Nieuw Beerta, Hoofdweg 18, 9687 PL Nieuw Beerta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12</meta:user-defined>
    <meta:user-defined meta:name="OVERHEIDop.GmbID/DC.identifier">gmb-2024-466012</meta:user-defined>
    <meta:user-defined meta:name="OVERHEIDop.versieInformatie"/>
  </office:meta>
</office:document-meta>
</file>