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Scheemderzwaag 16, 9679 T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31/10/2024, verwijderen asbest, Scheemderzwaag 16, 9679 TM Scheemda.</text:p>
            <text:p text:style-name="common-al"/>
            <text:p text:style-name="common-al">Winschoten, 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00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0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0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Scheemderzwaag 16, 9679 TM Scheemda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07</meta:user-defined>
    <meta:user-defined meta:name="OVERHEIDop.GmbID/DC.identifier">gmb-2024-466007</meta:user-defined>
    <meta:user-defined meta:name="OVERHEIDop.versieInformatie"/>
  </office:meta>
</office:document-meta>
</file>