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melding Besluit activiteiten leefomgeving, Groeskuilen 79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 Comfort Energy B.V.</text:p>
            <text:p text:style-name="common-al">Locatie:  de woning aan de Groeskuilen 79 in Gemert </text:p>
            <text:p text:style-name="common-al">Activiteit:  Bodemenergiesysteem, de aanleg van een gesloten bodemenergiesysteem</text:p>
            <text:p text:style-name="common-al">Datum melding: 23 oktober 2024</text:p>
            <text:p text:style-name="common-al">DSO verzoeknummer: 20241023005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43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60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430</meta:user-defined>
    <dc:language>nl</dc:language>
    <meta:user-defined meta:name="OVERHEIDop.locatietype/OVERHEIDop.gebiedsmarkering">Adres</meta:user-defined>
    <meta:user-defined meta:name="DC.title">Gemeente Gemert-Bakel melding Besluit activiteiten leefomgeving, Groeskuilen 79 Geme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06</meta:user-defined>
    <meta:user-defined meta:name="OVERHEIDop.GmbID/DC.identifier">gmb-2024-466006</meta:user-defined>
    <meta:user-defined meta:name="OVERHEIDop.versieInformatie"/>
  </office:meta>
</office:document-meta>
</file>