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lphons Diepenbrockhof 37B, 2551 K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kiosk door het plaatsen van 2 airco's op het dak</text:p>
            <text:p text:style-name="common-al"/>
            <text:p text:style-name="common-al">Ons kenmerk: VTH2024-136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lphons Diepenbrockhof 37B, 2551 K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0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679</meta:user-defined>
    <meta:user-defined meta:name="DCTERMS.abstract">het veranderen van de kiosk door het plaatsen van 2 airco's op het dak</meta:user-defined>
    <dc:language>nl</dc:language>
    <meta:user-defined meta:name="OVERHEIDop.locatietype/OVERHEIDop.gebiedsmarkering">Punt</meta:user-defined>
    <meta:user-defined meta:name="DC.title">Omgevingsvergunning - Aangevraagd, Alphons Diepenbrockhof 37B, 2551 KG 's-Gravenhag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003</meta:user-defined>
    <meta:user-defined meta:name="OVERHEIDop.GmbID/DC.identifier">gmb-2024-466003</meta:user-defined>
    <meta:user-defined meta:name="OVERHEIDop.versieInformatie"/>
  </office:meta>
</office:document-meta>
</file>