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achterdakvlak van een woning, Anton van Duinkerkenlaan 126, 3454LR De Meern,  GU-Z2024-0025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 van Duinkerkenlaan 126, 3454LR De Meern</text:p>
            <text:p text:style-name="common-al">GU-Z2024-0025634</text:p>
            <text:p text:style-name="common-al">Toelichting: het plaatsen van een dakkapel op het achterdakvlak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0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634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op het achterdakvlak van een woning, Anton van Duinkerkenlaan 126, 3454LR De Meern,  GU-Z2024-002563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02</meta:user-defined>
    <meta:user-defined meta:name="OVERHEIDop.GmbID/DC.identifier">gmb-2024-466002</meta:user-defined>
    <meta:user-defined meta:name="OVERHEIDop.versieInformatie"/>
  </office:meta>
</office:document-meta>
</file>