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empke 1, 6223BR Maastricht. Kennisgeving nieuwe aanvraag omgevingsvergunning, Verbouwing pand 't Kempk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429</text:p>
            <text:p text:style-name="common-al">
            <text:span text:style-name="nadrukvet">Het Kempke 1, 6223BR Maastricht</text:span>
          </text:p>
            <text:p text:style-name="common-al">
            <text:span text:style-name="nadrukvet">Verbouwing pand 't Kempke 1</text:span>
          </text:p>
            <text:p text:style-name="common-al"/>
            <text:p text:style-name="common-al">
            <text:span text:style-name="nadrukvet">Datum ontvangst aanvraag:</text:span> 3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99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9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429</meta:user-defined>
    <dc:language>nl</dc:language>
    <meta:user-defined meta:name="OVERHEIDop.locatietype/OVERHEIDop.gebiedsmarkering">Vlak</meta:user-defined>
    <meta:user-defined meta:name="DC.title">Het Kempke 1, 6223BR Maastricht. Kennisgeving nieuwe aanvraag omgevingsvergunning, Verbouwing pand 't Kempke 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998</meta:user-defined>
    <meta:user-defined meta:name="OVERHEIDop.GmbID/DC.identifier">gmb-2024-465998</meta:user-defined>
    <meta:user-defined meta:name="OVERHEIDop.versieInformatie"/>
  </office:meta>
</office:document-meta>
</file>