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Vergadering gemeenteraad 13 november 2024 geannulee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plande vergadering van de gemeenteraad op woensdag 13 november 2024 vervalt wegens het ontbreken van voldoende agendapunt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59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Vergadering gemeenteraad 13 november 2024 geannulee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97</meta:user-defined>
    <meta:user-defined meta:name="OVERHEIDop.GmbID/DC.identifier">gmb-2024-465997</meta:user-defined>
    <meta:user-defined meta:name="OVERHEIDop.versieInformatie"/>
  </office:meta>
</office:document-meta>
</file>