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plaatsen van zonnepanelen aan Boerenstraat 1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erenstraat 17, 4201 GA </text:span>
          </text:p>
            <text:p text:style-name="common-al">het plaatsen van zonnepanelen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6599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plaatsen van zonnepanelen aan Boerenstraat 17 te Gorinchem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599</meta:user-defined>
    <meta:user-defined meta:name="OVERHEIDop.GmbID/DC.identifier">gmb-2024-46599</meta:user-defined>
    <meta:user-defined meta:name="OVERHEIDop.versieInformatie"/>
  </office:meta>
</office:document-meta>
</file>