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86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Heemskerckstraat 86, 9601 HG Hoogezand, voor het realiseren van een oprit naast het huis en uitweg naar de weg, 2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598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an Heemskerckstraat 86 Hoogezand, aanvraag 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88</meta:user-defined>
    <meta:user-defined meta:name="OVERHEIDop.GmbID/DC.identifier">gmb-2024-465988</meta:user-defined>
    <meta:user-defined meta:name="OVERHEIDop.versieInformatie"/>
  </office:meta>
</office:document-meta>
</file>