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plaatsen reclameborden tbv verkoop vuurwerk, Castricum - Bakkum - Limmen - Akersloot, verzenddatum 25 oktober 2024 (Z2024-00006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59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112</meta:user-defined>
    <meta:user-defined meta:name="DCTERMS.abstract">plaatsen reclameborden tbv verkoop vuurwerkCastricum - Bakkum - Limmen - Akersloot, verzenddatum 25 oktober 2024 (Z2024-00006112)</meta:user-defined>
    <dc:language>nl</dc:language>
    <meta:user-defined meta:name="OVERHEIDop.locatietype/OVERHEIDop.gebiedsmarkering">Punt</meta:user-defined>
    <meta:user-defined meta:name="DC.title">Gemeente Castricum, verleende plaatsen reclameborden tbv verkoop vuurwerk, Castricum - Bakkum - Limmen - Akersloot, verzenddatum 25 oktober 2024 (Z2024-00006112)</meta:user-defined>
    <meta:user-defined meta:name="DCTERMS.W3CDTF/DCTERMS.available">2024-11-06</meta:user-defined>
    <meta:user-defined meta:name="DCTERMS.W3CDTF/OVERHEIDop.jaargang">2024</meta:user-defined>
    <meta:user-defined meta:name="OVERHEIDop.publicationIssue">465987</meta:user-defined>
    <meta:user-defined meta:name="OVERHEIDop.GmbID/DC.identifier">gmb-2024-465987</meta:user-defined>
    <meta:user-defined meta:name="OVERHEIDop.versieInformatie"/>
  </office:meta>
</office:document-meta>
</file>