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wonen van een garage ten behoeve van een (pre)mantelzorg op Dwangmolen 9 5571R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21</text:p>
            <text:p text:style-name="common-al">Plaats/adres: Dwangmolen 9 5571RG Bergeijk</text:p>
            <text:p text:style-name="common-al">Omschrijving: het bewonen van een garage ten behoeve van een (pre)mantelzorg</text:p>
            <text:p text:style-name="common-al">Activiteit(en): Handelen in strijd met regels RO</text:p>
            <text:p text:style-name="common-al">Het besluit is verzonden op 04-11-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59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4421</meta:user-defined>
    <meta:user-defined meta:name="DCTERMS.abstract">bewonen van een garage ten behoeve van een (pre)mantelzorg</meta:user-defined>
    <dc:language>nl</dc:language>
    <meta:user-defined meta:name="OVERHEIDop.locatietype/OVERHEIDop.gebiedsmarkering">Vlak</meta:user-defined>
    <meta:user-defined meta:name="OVERHEIDop.locatietype/OVERHEIDop.gebiedsmarkering">Punt</meta:user-defined>
    <meta:user-defined meta:name="DC.title">Toestemming voor het bewonen van een garage ten behoeve van een (pre)mantelzorg op Dwangmolen 9 5571RG Bergeijk</meta:user-defined>
    <meta:user-defined meta:name="DCTERMS.W3CDTF/DCTERMS.available">2024-11-06</meta:user-defined>
    <meta:user-defined meta:name="DCTERMS.W3CDTF/OVERHEIDop.jaargang">2024</meta:user-defined>
    <meta:user-defined meta:name="OVERHEIDop.publicationIssue">465986</meta:user-defined>
    <meta:user-defined meta:name="OVERHEIDop.GmbID/DC.identifier">gmb-2024-465986</meta:user-defined>
    <meta:user-defined meta:name="OVERHEIDop.versieInformatie"/>
  </office:meta>
</office:document-meta>
</file>