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verdiepingsvloer bij de bibliotheek Vleuterweide, Burchtpoort 16, 3452MD Vleuten,  GU-Z2024-0024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chtpoort 16, 3452MD Vleuten</text:p>
            <text:p text:style-name="common-al">GU-Z2024-0024697</text:p>
            <text:p text:style-name="common-al">Toelichting: het aanbrengen van een verdiepingsvloer bij de bibliotheek Vleuterweid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9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697</meta:user-defined>
    <meta:user-defined meta:name="DCTERMS.abstract">Toelichting: het aanbrengen van een verdiepingsvloer bij de bibliotheek Vleuterweide</meta:user-defined>
    <dc:language>nl</dc:language>
    <meta:user-defined meta:name="OVERHEIDop.locatietype/OVERHEIDop.gebiedsmarkering">Vlak</meta:user-defined>
    <meta:user-defined meta:name="DC.title">Verlenging beslistermijn omgevingsvergunning, het aanbrengen van een verdiepingsvloer bij de bibliotheek Vleuterweide, Burchtpoort 16, 3452MD Vleuten,  GU-Z2024-0024697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79</meta:user-defined>
    <meta:user-defined meta:name="OVERHEIDop.GmbID/DC.identifier">gmb-2024-465979</meta:user-defined>
    <meta:user-defined meta:name="OVERHEIDop.versieInformatie"/>
  </office:meta>
</office:document-meta>
</file>