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wijzigen van de constructie, Nolensstraat 15, 5694C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constructie, Nolensstraat 15</text:p>
            <text:p text:style-name="common-al">Locatie: Nolensstraat 15 5694CL Son en Breugel</text:p>
            <text:p text:style-name="common-al">Ontvangen op: 31-10-2024</text:p>
            <text:p text:style-name="common-al">Zaaknummer: 0848236669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59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66694</meta:user-defined>
    <meta:user-defined meta:name="DCTERMS.abstract">wijzigen van de constructie, Nolensstraa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wijzigen van de constructie, Nolensstraat 15, 5694CL Son en Breug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77</meta:user-defined>
    <meta:user-defined meta:name="OVERHEIDop.GmbID/DC.identifier">gmb-2024-465977</meta:user-defined>
    <meta:user-defined meta:name="OVERHEIDop.versieInformatie"/>
  </office:meta>
</office:document-meta>
</file>