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chandeloseweg 25, 5941CP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Schandeloseweg 25, 5941CP Velden</text:span>
          </text:p>
            <text:p text:style-name="common-al">Voor het verwijderen de van asbesthoudende golfplaten in en op de voormalige champignoncellen </text:p>
            <text:p text:style-name="common-al">Afrondingsbrief verzonden op 4 november 2024</text:p>
            <text:p text:style-name="common-al">Kenmerk Z2024-0435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6597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7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7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4359</meta:user-defined>
    <meta:user-defined meta:name="DCTERMS.abstract">Betreft: Melding op locatie Schandeloseweg 25, 5941CP Velden</meta:user-defined>
    <dc:language>nl</dc:language>
    <meta:user-defined meta:name="OVERHEIDop.locatietype/OVERHEIDop.gebiedsmarkering">Vlak</meta:user-defined>
    <meta:user-defined meta:name="DC.title">Geaccepteerde Sloopmelding - Schandeloseweg 25, 5941CP Veld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976</meta:user-defined>
    <meta:user-defined meta:name="OVERHEIDop.GmbID/DC.identifier">gmb-2024-465976</meta:user-defined>
    <meta:user-defined meta:name="OVERHEIDop.versieInformatie"/>
  </office:meta>
</office:document-meta>
</file>