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Beneluxweg 8, 2411N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4 een aanvraag ontvangen om maatwerkvoorschriften in te trekken voor de locatie Beneluxweg 8, 2411NG Bodegraven. De aanvraag is geregistreerd onder kenmerk 2024-00021102.</text:p>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9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1102</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Beneluxweg 8, 2411NG Bodegraven</meta:user-defined>
    <meta:user-defined meta:name="DCTERMS.W3CDTF/DCTERMS.available">2024-11-06</meta:user-defined>
    <meta:user-defined meta:name="DCTERMS.W3CDTF/OVERHEIDop.jaargang">2024</meta:user-defined>
    <meta:user-defined meta:name="OVERHEIDop.publicationIssue">465975</meta:user-defined>
    <meta:user-defined meta:name="OVERHEIDop.GmbID/DC.identifier">gmb-2024-465975</meta:user-defined>
    <meta:user-defined meta:name="OVERHEIDop.versieInformatie"/>
  </office:meta>
</office:document-meta>
</file>