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woonhuis, Verzoeklocatie 20241030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10-2024 een aanvraag omgevingsvergunning hebben ontvangen voor het oprichten van een woonhuis op het adres Alexiastraat kadastraal L219 Baarle-Nassau (10933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59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03</meta:user-defined>
    <dc:language>nl</dc:language>
    <meta:user-defined meta:name="OVERHEIDop.locatietype/OVERHEIDop.gebiedsmarkering">Vlak</meta:user-defined>
    <meta:user-defined meta:name="DC.title">Ingekomen aanvraag omgevingsvergunning, het oprichten van een woonhuis, Verzoeklocatie 202410300150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73</meta:user-defined>
    <meta:user-defined meta:name="OVERHEIDop.GmbID/DC.identifier">gmb-2024-465973</meta:user-defined>
    <meta:user-defined meta:name="OVERHEIDop.versieInformatie"/>
  </office:meta>
</office:document-meta>
</file>