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van intrekking  van de omgevingsvergunning voor het verbouwen van de woning, Verborgsweg 2, 6004R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verzoek tot intrekking voor de omgevingsvergunning voor het verbouwen van de woning op locatie Verborgsweg 2, 6004RK Weert hebben goedgekeurd.</text:p>
            <text:p text:style-name="common-al">De omgevingsvergunning is geregistreerd onder zaaknummer Z2024-00002444. Het besluit is op 4 nov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596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44</meta:user-defined>
    <meta:user-defined meta:name="DCTERMS.abstract">Betreft: Besluit op locatie Verborgsweg 2, 6004RK Weert</meta:user-defined>
    <dc:language>nl</dc:language>
    <meta:user-defined meta:name="OVERHEIDop.locatietype/OVERHEIDop.gebiedsmarkering">Vlak</meta:user-defined>
    <meta:user-defined meta:name="DC.title">Bevestiging van intrekking  van de omgevingsvergunning voor het verbouwen van de woning, Verborgsweg 2, 6004RK Wee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69</meta:user-defined>
    <meta:user-defined meta:name="OVERHEIDop.GmbID/DC.identifier">gmb-2024-465969</meta:user-defined>
    <meta:user-defined meta:name="OVERHEIDop.versieInformatie"/>
  </office:meta>
</office:document-meta>
</file>