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zilverspar Ds. Sicco Tjadensttaat C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kappen van een zilverspar op de locatie Ds. Sicco Tjadenstraat C 91, 9663 RD Nieuwe Pekela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P2024-0226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3 november 2024 en neemt daarover waarschijnlijk 30 december 2024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6596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6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6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P2024-022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kappen zilverspar Ds. Sicco Tjadensttaat C 91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63</meta:user-defined>
    <meta:user-defined meta:name="OVERHEIDop.GmbID/DC.identifier">gmb-2024-465963</meta:user-defined>
    <meta:user-defined meta:name="OVERHEIDop.versieInformatie"/>
  </office:meta>
</office:document-meta>
</file>