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A. van Leeuwenhoekweg 13, 2408A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eft de Omgevingsdienst Midden-Holland (ODMH) namens de gemeente Alphen aan den Rijn een melding ontvangen ter plaatse van de A. van Leeuwenhoekweg 13, 2408AL Alphen aan den Rijn.</text:p>
            <text:p text:style-name="common-al">Dit betreft: het bouwen van een wasstraat.</text:p>
            <text:p text:style-name="common-al">De melding is geregistreerd onder kenmerk 2024-0002114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596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114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A. van Leeuwenhoekweg 13, 2408AL Alphen aan den Rij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62</meta:user-defined>
    <meta:user-defined meta:name="OVERHEIDop.GmbID/DC.identifier">gmb-2024-465962</meta:user-defined>
    <meta:user-defined meta:name="OVERHEIDop.versieInformatie"/>
  </office:meta>
</office:document-meta>
</file>